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2" fo:font-size="11pt" style:font-name-asian="Verdana4" style:font-size-asian="11pt" style:font-name-complex="Verdana4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2" fo:font-size="11pt" fo:font-weight="bold" style:font-name-asian="Verdana4" style:font-size-asian="11pt" style:font-weight-asian="bold" style:font-name-complex="Verdana4" style:font-size-complex="11pt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2" fo:font-size="12pt" fo:font-style="normal" style:text-underline-style="none" fo:font-weight="bold" style:font-name-asian="Verdana4" style:font-size-asian="12pt" style:font-style-asian="normal" style:font-weight-asian="bold" style:font-name-complex="Verdana4" style:font-size-complex="12pt"/>
    </style:style>
    <style:style style:name="P9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2" fo:font-size="11pt" fo:font-style="normal" style:text-underline-style="none" fo:font-weight="bold" officeooo:rsid="007c8a05" style:font-name-asian="Verdana4" style:font-size-asian="11pt" style:font-style-asian="normal" style:font-weight-asian="bold" style:font-name-complex="Verdana4" style:font-size-complex="11pt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2" fo:font-size="11pt" style:font-name-asian="Verdana4" style:font-size-asian="11pt" style:font-name-complex="Verdana4" style:font-size-complex="11pt"/>
    </style:style>
    <style:style style:name="P13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2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" style:family="text">
      <style:text-properties style:font-name="Verdana2" fo:font-size="11pt" fo:font-weight="bold" style:font-name-asian="Verdana4" style:font-size-asian="11pt" style:font-weight-asian="bold" style:font-name-complex="Verdana4" style:font-size-complex="11pt"/>
    </style:style>
    <style:style style:name="T6" style:family="text">
      <style:text-properties style:font-name="Verdana2" fo:font-size="11pt" style:font-name-asian="Verdana4" style:font-size-asian="11pt" style:font-name-complex="Verdana4" style:font-size-complex="11pt"/>
    </style:style>
    <style:style style:name="T7" style:family="text">
      <style:text-properties officeooo:rsid="0008db6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5">43877 CD - Somos Vida y Familia </text:span><text:span text:style-name="T6">del señor diputado Argañaraz, por el cual se solicita disponga informar si en los hospitales se están entregando con normalidad medicamentos para los pacientes con tratamiento oncológicos</text:span><text:span text:style-name="T3">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PROYECTO DE COMUNICACIÓN</text:p>
      <text:p text:style-name="P4"><text:span text:style-name="T3">La Cámara de Diputados de la Provincia vería con agrado que el Poder </text:span><text:span text:style-name="T6">Ejecutivo, por intermedio de los organismos que correspondan, en relación con la entrega de medicamentos oncológicos, informe lo siguiente:</text:span></text:p>
      <text:list xml:id="list3742438323" text:style-name="WWNum1">
        <text:list-item>
          <text:p text:style-name="P12">si en los hospitales se están entregando con normalidad medicamentos para los pacientes con tratamiento oncológicos; </text:p>
        </text:list-item>
        <text:list-item>
          <text:p text:style-name="P12">si hay alguna demora o inconvenientes en el envío de estos medicamentos por parte del Ministerio de Salud de la Nación; <text:span text:style-name="T7">y,</text:span></text:p>
        </text:list-item>
        <text:list-item>
          <text:p text:style-name="P12">gestiones o reclamos que se han realizado ante el Ministerio de Salud de la Nación en caso de alguna faltante.</text:p>
          <text:p text:style-name="P12"/>
        </text:list-item>
      </text:list>
      <text:p text:style-name="P5"/>
      <text:p text:style-name="P6">Sala de la Comisión en Zoom, 30 de junio de 2021.</text:p>
      <text:p text:style-name="P10">Firmantes: CIANCIO – ARMAS BELAVI – BALAGUÉ – CORGNIALI – DONNET – HYNES – GONZÁLEZ.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2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4" svg:width="1.428cm" svg:height="0.757cm" svg:x="15.311cm" svg:y="0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1">General López 3055 (S3000DCO) - Santa Fe - República Argentina 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7-01T11:55:39.451293436</dc:date>
    <meta:editing-duration>PT1M15S</meta:editing-duration>
    <meta:editing-cycles>3</meta:editing-cycles>
    <meta:document-statistic meta:table-count="0" meta:image-count="1" meta:object-count="0" meta:page-count="1" meta:paragraph-count="10" meta:word-count="208" meta:character-count="1335" meta:non-whitespace-character-count="1132"/>
  </office:meta>
</office:document-meta>
</file>